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B0000009684E980DB.png"/>
  <manifest:file-entry manifest:media-type="image/png" manifest:full-path="Pictures/10000000000000960000003B34FC4D9B.png"/>
  <manifest:file-entry manifest:media-type="image/png" manifest:full-path="Pictures/100000000000032A000004C8FF530F36.png"/>
  <manifest:file-entry manifest:media-type="image/png" manifest:full-path="Pictures/100000000000009600000064E08D45EE.png"/>
  <manifest:file-entry manifest:media-type="image/png" manifest:full-path="Pictures/100000000000006E0000005F3665F81F.png"/>
  <manifest:file-entry manifest:media-type="image/png" manifest:full-path="Pictures/100000000000011E00000190949DFDA7.png"/>
  <manifest:file-entry manifest:media-type="image/png" manifest:full-path="Pictures/10000000000000670000005FACA701EE.png"/>
  <manifest:file-entry manifest:media-type="image/png" manifest:full-path="Pictures/10000000000000870000003D40680221.png"/>
  <manifest:file-entry manifest:media-type="image/png" manifest:full-path="Pictures/100000000000048D00000284E003C2D0.png"/>
  <manifest:file-entry manifest:media-type="image/png" manifest:full-path="Pictures/100000000000032E000002CD28451466.png"/>
  <manifest:file-entry manifest:media-type="image/png" manifest:full-path="Pictures/100000000000008F00000096B8BAC8A2.png"/>
  <manifest:file-entry manifest:media-type="image/png" manifest:full-path="Pictures/100000000000007E0000005C63350874.png"/>
  <manifest:file-entry manifest:media-type="image/png" manifest:full-path="Pictures/100000000000007C0000009645F2C7AA.png"/>
  <manifest:file-entry manifest:media-type="image/png" manifest:full-path="Pictures/100000000000007C0000005FD43F28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7cm"/>
    </style:style>
    <style:style style:name="pr2" style:family="presentation" style:parent-style-name="Обычный-outline1">
      <style:graphic-properties fo:min-height="13.609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fo:min-height="3.256cm"/>
    </style:style>
    <style:style style:name="pr5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6">
        <draw:frame presentation:style-name="pr1" draw:layer="layout" svg:width="25.199cm" svg:height="3.507cm" svg:x="1.4cm" svg:y="0.837cm" presentation:class="title" presentation:placeholder="true">
          <draw:text-box/>
        </draw:frame>
        <draw:frame draw:style-name="gr1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1" draw:layer="layout" svg:width="11.5cm" svg:height="13cm" svg:x="13.5cm" svg:y="5.5cm">
          <draw:image xlink:href="Pictures/100000000000032E000002CD28451466.png" xlink:type="simple" xlink:show="embed" xlink:actuate="onLoad">
            <text:p/>
          </draw:image>
        </draw:frame>
        <draw:frame presentation:style-name="pr2" draw:layer="layout" svg:width="12.296cm" svg:height="13.85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11cm" svg:height="13.708cm" svg:x="2cm" svg:y="5.292cm">
          <draw:image xlink:href="Pictures/100000000000011E00000190949DFDA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6">
        <draw:frame presentation:style-name="pr4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draw:frame draw:style-name="gr4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1" draw:layer="layout" svg:width="12cm" svg:height="10cm" svg:x="14.5cm" svg:y="7.5cm">
          <draw:image xlink:href="Pictures/100000000000009600000064E08D45EE.png" xlink:type="simple" xlink:show="embed" xlink:actuate="onLoad">
            <text:p/>
          </draw:image>
        </draw:frame>
        <draw:frame draw:style-name="gr2" draw:text-style-name="P1" draw:layer="layout" svg:width="11.5cm" svg:height="13.5cm" svg:x="2cm" svg:y="6cm">
          <draw:image xlink:href="Pictures/100000000000007C0000009645F2C7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6">
        <draw:frame presentation:style-name="pr4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draw:frame draw:style-name="gr4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1" draw:layer="layout" svg:width="10.5cm" svg:height="12cm" svg:x="15cm" svg:y="6.5cm">
          <draw:image xlink:href="Pictures/100000000000007B0000009684E980DB.png" xlink:type="simple" xlink:show="embed" xlink:actuate="onLoad">
            <text:p/>
          </draw:image>
        </draw:frame>
        <draw:frame draw:style-name="gr2" draw:text-style-name="P1" draw:layer="layout" svg:width="8.5cm" svg:height="5cm" svg:x="3.5cm" svg:y="10cm">
          <draw:image xlink:href="Pictures/10000000000000870000003D406802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6">
        <draw:frame presentation:style-name="pr4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12.296cm" svg:height="13.859cm" svg:x="1.4cm" svg:y="4.914cm" presentation:class="outline">
          <draw:text-box>
            <text:list text:style-name="L1">
              <text:list-item>
                <text:p>Блез Паскаль</text:p>
              </text:list-item>
            </text:list>
          </draw:text-box>
        </draw:frame>
        <draw:frame draw:style-name="gr4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1" draw:layer="layout" svg:width="10.5cm" svg:height="4.5cm" svg:x="15cm" svg:y="10.5cm">
          <draw:image xlink:href="Pictures/10000000000000960000003B34FC4D9B.png" xlink:type="simple" xlink:show="embed" xlink:actuate="onLoad">
            <text:p/>
          </draw:image>
        </draw:frame>
        <draw:frame draw:style-name="gr2" draw:text-style-name="P1" draw:layer="layout" svg:width="10cm" svg:height="8.401cm" svg:x="2cm" svg:y="8.599cm">
          <draw:image xlink:href="Pictures/100000000000008F00000096B8BAC8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6">
        <draw:frame presentation:style-name="pr4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draw:frame draw:style-name="gr4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1" draw:layer="layout" svg:width="11cm" svg:height="8cm" svg:x="15cm" svg:y="9.5cm">
          <draw:image xlink:href="Pictures/100000000000007E0000005C63350874.png" xlink:type="simple" xlink:show="embed" xlink:actuate="onLoad">
            <text:p/>
          </draw:image>
        </draw:frame>
        <draw:frame draw:style-name="gr2" draw:text-style-name="P1" draw:layer="layout" svg:width="8cm" svg:height="8cm" svg:x="4.5cm" svg:y="7.5cm">
          <draw:image xlink:href="Pictures/100000000000007C0000005FD43F28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6">
        <draw:frame presentation:style-name="pr4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draw:frame draw:style-name="gr4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1" draw:layer="layout" svg:width="12cm" svg:height="12cm" svg:x="14.5cm" svg:y="6cm">
          <draw:image xlink:href="Pictures/100000000000032A000004C8FF530F36.png" xlink:type="simple" xlink:show="embed" xlink:actuate="onLoad">
            <text:p/>
          </draw:image>
        </draw:frame>
        <draw:frame draw:style-name="gr2" draw:text-style-name="P1" draw:layer="layout" svg:width="9.5cm" svg:height="8cm" svg:x="2.5cm" svg:y="9.5cm">
          <draw:image xlink:href="Pictures/10000000000000670000005FACA701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6">
        <draw:frame presentation:style-name="pr4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draw:frame draw:style-name="gr4" draw:text-style-name="P1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1" draw:layer="layout" svg:width="12cm" svg:height="8cm" svg:x="14cm" svg:y="9.5cm">
          <draw:image xlink:href="Pictures/100000000000048D00000284E003C2D0.png" xlink:type="simple" xlink:show="embed" xlink:actuate="onLoad">
            <text:p/>
          </draw:image>
        </draw:frame>
        <draw:frame draw:style-name="gr2" draw:text-style-name="P1" draw:layer="layout" svg:width="9cm" svg:height="8cm" svg:x="4.5cm" svg:y="10cm">
          <draw:image xlink:href="Pictures/100000000000006E0000005F3665F8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3-21T08:24:03.26</meta:creation-date>
    <meta:editing-duration>PT00H05M24S</meta:editing-duration>
    <meta:editing-cycles>2</meta:editing-cycles>
    <dc:date>2012-03-21T08:59:49.14</dc:date>
    <meta:document-statistic meta:object-count="70"/>
    <meta:generator>OpenOffice.org/3.2$Win32 OpenOffice.org_project/320m19$Build-9505</meta:generator>
  </office:meta>
</office:document-meta>
</file>